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left" fo:margin-bottom="12.00pt"/>
    </style:style>
    <style:style style:name="P3" style:family="paragraph">
      <style:paragraph-properties fo:line-height="115.00%" fo:text-align="center" fo:margin-bottom="7.50pt"/>
    </style:style>
    <style:style style:name="P4" style:family="paragraph">
      <style:paragraph-properties fo:line-height="115.00%" fo:text-align="center" fo:margin-bottom="7.50pt"/>
    </style:style>
    <style:style style:name="P5" style:family="paragraph">
      <style:paragraph-properties fo:line-height="115.00%" fo:text-align="left" fo:margin-left="36.00pt" fo:text-indent="0.00pt" fo:margin-bottom="7.50pt"/>
    </style:style>
    <style:style style:name="P6" style:family="paragraph">
      <style:paragraph-properties fo:line-height="100.00%" fo:text-align="left" fo:margin-bottom="10.00pt"/>
    </style:style>
    <style:style style:name="P7" style:family="paragraph">
      <style:paragraph-properties fo:line-height="100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1" style:family="paragraph">
      <style:paragraph-properties fo:line-height="115.00%" fo:text-align="left" fo:margin-bottom="10.00pt">
        <style:tab-stops>
          <style:tab-stop style:position="0.00pt"/>
        </style:tab-stops>
      </style:paragraph-properties>
    </style:style>
    <style:style style:name="P12" style:family="paragraph">
      <style:paragraph-properties fo:line-height="100.00%" fo:text-align="left" fo:margin-bottom="10.00pt">
        <style:tab-stops>
          <style:tab-stop style:position="0.00pt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justify" fo:margin-top="5.00pt" fo:margin-bottom="5.00pt"/>
    </style:style>
    <style:style style:name="P15" style:family="paragraph">
      <style:paragraph-properties fo:line-height="100.00%" fo:text-align="left" fo:margin-bottom="10.00pt"/>
    </style:style>
    <style:style style:name="P16" style:family="paragraph">
      <style:paragraph-properties fo:line-height="100.00%" fo:text-align="justify" fo:margin-top="5.00pt" fo:margin-bottom="5.00pt"/>
    </style:style>
    <style:style style:name="P17" style:family="paragraph">
      <style:paragraph-properties fo:line-height="100.00%" fo:text-align="justify" fo:margin-top="5.00pt" fo:margin-bottom="11.25pt"/>
    </style:style>
    <style:style style:name="P18" style:family="paragraph">
      <style:paragraph-properties fo:line-height="100.00%" fo:text-align="justify" fo:margin-top="5.00pt" fo:margin-bottom="5.00pt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57.00pt" fo:text-indent="0.00pt"/>
    </style:style>
    <style:style style:name="P2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Na temelju<text:s/></text:span><text:span text:style-name="T2">članka 99. stavka 9. Zakona o odgoju i obrazovanju u osnovnoj i srednjoj školi („Narodne novine“ br.: 87/08, 86/09, 92/10, 105/10, 90/11, 5/12, 16/12, 86/12, 126/12. – pročišćeni tekst, 94/13, 152/14., 7/17, 68/18, 98/19 i 64/20), Pravilnika o pomoćnicima u nastavi i stručnim komunikacijskim posrednicima („Narodne novine“ br.: 102/18, 59/19 i 22/20),  projekta PRILIKA ZA SVE 3 koji se provodi u okviru instrumenata „Osiguravanje pomoćnika u nastavi i stručnih komunikacijskih posrednika učenicima s teškoćama u razvoju u osnovnoškolskim i srednjoškolskim odgojno - obrazovnim ustanovama, faza III“ temeljem poziva UP.03.2.1.03 Europskog socijalnog fonda u sklopu Operativnog programa „Učinkoviti ljudski potencijali“ 2014 - 2020., Odluke Župana Koprivničko - križevačke županije o uključivanju pomoćnika u nastavi ili stručnog komunikacijskog posrednika (KLASA: 602-01/19-01/9, URBROJ: 2137/1-07/03-19-53) od 2. srpnja 2019. godine i Odluke o izmjeni i dopuni Odluke o uključivanju pomoćnika u nastavi ili stručnog komunikacijskog posrednika od 7. srpnja 2020. godine (KLASA: 602-01/19-01/9, URBROJ: 2137/1-07/04-20-91)</text:span></text:p>
      <text:p text:style-name="P2"><text:span text:style-name="T3">OSNOVNA ŠKOLA SVETI PETAR OREHOVEC</text:span><text:span text:style-name="T4">, Sveti Petar Orehovec 90, 48267 Orehovec (dalje u tekstu: Škola) raspisuje</text:span></text:p>
      <text:p text:style-name="P3"><text:span text:style-name="T5">N A T J E<text:s/></text:span><text:span text:style-name="T6">Č A J<text:line-break/></text:span><text:span text:style-name="T7"/></text:p>
      <text:p text:style-name="P5"><text:span text:style-name="T7">-  </text:span><text:span text:style-name="T8">za</text:span><text:span text:style-name="T9"> <text:s/></text:span><text:span text:style-name="T10">pomo</text:span><text:span text:style-name="T11">ćnika u nastavi - 1 izvršitelj/ica, na određeno nepuno radno vrijeme - 30 sati tjedno (s odabranim osobama sklopit će se ugovor o radu do 10 mjeseci)</text:span><text:span text:style-name="T12"/></text:p>
      <text:p text:style-name="P6"><text:span text:style-name="T13">Uvjeti:</text:span><text:span text:style-name="T14"><text:line-break/>- najmanje završeno<text:s/></text:span><text:span text:style-name="T15">četverogodišnje srednjoškolsko obrazovanje<text:line-break/></text:span><text:span text:style-name="T16">- nepostojanje zapreka za zasnivanje radnog odnosa u školskoj ustanovi iz<text:s/></text:span><text:span text:style-name="T17">članka 106. Zakona o odgoju i obrazovanju u osnovnoj i srednjoj školi.</text:span></text:p>
      <text:p text:style-name="P8"><text:span text:style-name="T18">Prednost:</text:span><text:span text:style-name="T19"><text:s/>iskustvo u radu ili volontiranju s u</text:span><text:span text:style-name="T20">čenicima s teškoćama u razvoju.<text:line-break/></text:span><text:span text:style-name="T21">Uz pisanu prijavu na natje</text:span><text:span text:style-name="T22">čaj potrebno je priložiti:</text:span></text:p>
      <text:list text:style-name="L10">
        <text:list-item>
          <text:p text:style-name="P10"><text:span text:style-name="T23">životopis</text:span></text:p>
        </text:list-item>
        <text:list-item>
          <text:p text:style-name="P10"><text:span text:style-name="T23">dokaz o stru</text:span><text:span text:style-name="T24">čnoj spremi (neovjerena preslika)</text:span></text:p>
        </text:list-item>
        <text:list-item>
          <text:p text:style-name="P10"><text:span text:style-name="T25">domovnicu (neovjerena preslika)</text:span></text:p>
        </text:list-item>
        <text:list-item>
          <text:p text:style-name="P10"><text:span text:style-name="T25">uvjerenje nadležnog suda da se protiv podnositelja prijave ne vodi kazneni postupak za neko od kaznenih djela iz<text:s/></text:span><text:span text:style-name="T26">članka 106. Zakona o odgoju i obrazovanju u osnovnoj i srednjoj školi (ne starije od 6 mjeseci)</text:span></text:p>
        </text:list-item>
        <text:list-item>
          <text:p text:style-name="P11"><text:span text:style-name="T27">potvrdu o podacima evidentiranim u mati</text:span><text:span text:style-name="T28">čnoj evidenciji Hrvatskog zavoda za mirovinsko osiguranje</text:span></text:p>
        </text:list-item>
        <text:list-item>
          <text:p text:style-name="P12"><text:span text:style-name="T29">ukoliko kandidat/kinja ima iskustvo u radu s u</text:span><text:span text:style-name="T30">čenicima s teškoćama u razvoju ili volontiranju – potvrdu koja to dokazuje.</text:span></text:p>
        </text:list-item>
      </text:list>
      <text:p text:style-name="P13"><text:span text:style-name="T31">Kandidati koji se pozivaju na pravo prednosti pri zapošljavanju iz<text:s/></text:span><text:span text:style-name="T32">članka 102. stavaka 1. - 3. Zakona o hrvatskim braniteljima iz Domovinskog rata i članovima njihovih obitelji („Narodne novine“ br.:121/17) dužni su priložiti sve dokaze o ispunjavanju traženih uvjeta iz natječaja, te dostaviti i dokaze iz članka 103. stavka 1. navedenog Zakona u svrhu ostvarivanja prava prednosti pri zapošljavanju a koji su objavljeni na poveznici Ministarstva hrvatskih branitelja:<text:s/></text:span><text:a xlink:href="https://branitelji.gov.hr/UserDocsImages/NG/12%20Prosinac/Zapo%C5%A1ljavanje/Popis%20dokaza%20za%20ostvarivanje%20prava%20prednosti%20pri%20zapo%C5%A1ljavanju.pdf"><text:span text:style-name="T33">https://branitelji.gov.hr/UserDocsImages/NG/12%20Prosinac/Zapo%C5%A1ljavanje/Popis%20dokaza%20za%20ostvarivanje%20prava%20prednosti%20pri%20zapo%C5%A1ljavanju.pdf</text:span></text:a><text:span text:style-name="T34"/></text:p>
      <text:p text:style-name="P13"><text:span text:style-name="T34">Kandidati koji ostvaruju pravo prednosti pri zapošljavanju prema drugim posebnim zakonima, dužni su u prijavi na natje</text:span><text:span text:style-name="T35">čaj pozvati se na to pravo, te uz prijavu na natječaj priložiti sve dokaze o ispunjavanju traženih uvjeta iz natječaja i propisanu dokumentaciju prema posebnom zakonu.<text:s/></text:span><text:span text:style-name="T36"/></text:p>
      <text:p text:style-name="P14"><text:span text:style-name="T37">Sukladno Pravilniku o pomo</text:span><text:span text:style-name="T38">ćnicima u nastavi i stručnim komunikacijskim posrednicima, pomoćnik u nastavi ne smije biti roditelj/skrbnik niti drugi član uže obitelji učenika kojem/kojima se pruža potpora.</text:span><text:span text:style-name="T39"/></text:p>
      <text:p text:style-name="P14"><text:span text:style-name="T40">Rok za podnošenje pisanih prijava</text:span><text:span text:style-name="T41">: osam (8) dana od dana objave natje</text:span><text:span text:style-name="T42">čaja na mrežnim stranicama i oglasnoj<text:s text:c="2"/>ploči Hrvatskog zavoda za zapošljavanje - Ispostava Križevci i te mrežnoj stranici i oglasnoj ploči Škole. </text:span></text:p>
      <text:p text:style-name="P15"><text:span text:style-name="T43">Na natje</text:span><text:span text:style-name="T44">čaj se mogu javiti osobe oba spola.</text:span></text:p>
      <text:p text:style-name="P16"><text:span text:style-name="T45">Natje</text:span><text:span text:style-name="T46">čaj je objavljen 10. kolovoza 2020. godine.</text:span></text:p>
      <text:p text:style-name="P16"><text:span text:style-name="T47">Pisane prijave s potrebnom dokumentacijom slati na gore navedenu adresu Škole, s naznakom: "za natje</text:span><text:span text:style-name="T48">čaj".</text:span></text:p>
      <text:p text:style-name="P16"><text:span text:style-name="T49">Nepotpune i nepravovremene prijave ne</text:span><text:span text:style-name="T50">će se razmatrati. </text:span></text:p>
      <text:p text:style-name="P16"><text:span text:style-name="T51">O rezultatima natje</text:span><text:span text:style-name="T52">čaja kandidati će biti obaviješteni putem web stranice Škole..</text:span></text:p>
      <text:p text:style-name="P16"><text:span text:style-name="T53">Pomo</text:span><text:span text:style-name="T54">ćnik/pomoćnica koji prvi put ulazi u sustav proći će trodnevni program uvođenja u rad.</text:span></text:p>
      <text:p text:style-name="P17"><text:span text:style-name="T55">Prijavom na natje</text:span><text:span text:style-name="T56">čaj kandidati daju privolu za obradu osobnih podataka u svrhu zapošljavanja, a u skladu s odredbama Opće uredbe o zaštiti osobnih podataka.</text:span></text:p>
      <text:p text:style-name="P17"><text:span text:style-name="T57">OŠ Sveti Petar Orehovec jam</text:span><text:span text:style-name="T58">či svakom prijavljenom kandidatu da će dostavljenu dokumentaciju koristiti isključivo u svrhu provođenja postupka zapošljavanja. Sve pristigle prijave adekvatno će biti zaštićene od pristupa neovlaštenih osoba te pohranjene na sigurno mjesto i čuvane u skladu<text:s text:c="2"/>s uvjetima i rokovima previđenim Pravilnikom o zaštiti i obradi arhivskog i registraturnog gradiva.</text:span></text:p>
      <text:p text:style-name="P18"><text:span text:style-name="T59">KLASA:112-03/20-01/30</text:span></text:p>
      <text:p text:style-name="P18"><text:span text:style-name="T59">URBROJ:2137-44-01-20-01</text:span></text:p>
      <text:p text:style-name="P18"><text:span text:style-name="T59">--------------------------------------------------------</text:span></text:p>
      <text:p text:style-name="P18"><text:span text:style-name="T59">Sveti Petar Orehovec, 7. kolovoza 2020.</text:span></text:p>
      <text:p text:style-name="P19"><text:span text:style-name="T60">Ravnatelj:</text:span></text:p>
      <text:p text:style-name="P19"><text:span text:style-name="T60">Stjepan Lu</text:span><text:span text:style-name="T61">čki, prof.</text:span></text:p>
      <text:p text:style-name="P20"><text:span text:style-name="T62"/></text:p>
      <text:p text:style-name="P21"><text:span text:style-name="T62"/></text:p>
      <text:p text:style-name="P22"><text:span text:style-name="T63"/></text:p>
      <text:p text:style-name="P22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